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antasque Sans Mono" svg:font-family="'Fantasque Sans Mono'" style:font-family-generic="swiss" style:font-pitch="fixed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Fantasque Sans Mono" fo:font-size="16pt" fo:font-style="normal" style:text-underline-style="none" fo:font-weight="bold" officeooo:rsid="00065207" officeooo:paragraph-rsid="00065207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text-properties style:font-name="Fantasque Sans Mono" fo:font-size="9pt" fo:font-style="normal" style:text-underline-style="none" fo:font-weight="bold" officeooo:rsid="00065207" officeooo:paragraph-rsid="00065207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text-properties style:font-name="Arial Black" fo:font-size="16pt" fo:font-style="normal" style:text-underline-style="none" fo:font-weight="normal" officeooo:rsid="00065207" officeooo:paragraph-rsid="00065207" style:font-size-asian="16pt" style:font-style-asian="normal" style:font-weight-asian="normal" style:font-size-complex="16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antasque Sans Mono" svg:font-family="'Fantasque Sans Mono'" style:font-family-generic="swiss" style:font-pitch="fixed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37.99mm" fo:page-height="89.99mm" style:num-format="1" style:print-orientation="portrait" fo:margin-top="3.25mm" fo:margin-bottom="3.25mm" fo:margin-left="1.75mm" fo:margin-right="1.75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23:10:58.376734137</meta:creation-date>
    <dc:date>2017-06-06T18:30:50.837720476</dc:date>
    <meta:editing-duration>PT18H36M12S</meta:editing-duration>
    <meta:editing-cycles>5</meta:editing-cycles>
    <meta:generator>LibreOffice/5.3.3.2$Linux_X86_64 LibreOffice_project/3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